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 fo:background-color="#ffffff" style:vertical-align="baseline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15%" fo:text-align="justify" style:justify-single-word="false" fo:background-color="#ffffff" style:vertical-align="baseline">
        <style:background-image/>
      </style:paragraph-properties>
      <style:text-properties fo:color="#222222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 style:list-style-name="WW8Num1">
      <style:paragraph-properties fo:margin-left="0.635cm" fo:margin-right="0.635cm" fo:margin-top="0cm" fo:margin-bottom="0cm" fo:line-height="115%" fo:text-align="justify" style:justify-single-word="false" fo:text-indent="-0.635cm" style:auto-text-indent="false" fo:background-color="#ffffff" style:vertical-align="baseline">
        <style:background-image/>
      </style:paragraph-properties>
      <style:text-properties fo:color="#222222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fo:color="#222222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222222"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сероссийский физкультурно-спортивный комплекс «Готов к труду и обороне» (ГТО)</text:p>
      <text:p text:style-name="P1"><text:span text:style-name="T1">Официальный сайт – </text:span><text:a xlink:type="simple" xlink:href="http://gto.ru/" text:style-name="Internet_20_link" text:visited-style-name="Visited_20_Internet_20_Link"><text:span text:style-name="Internet_20_link"><text:span text:style-name="T2">http</text:span></text:span></text:a><text:a xlink:type="simple" xlink:href="http://gto.ru/" text:style-name="Internet_20_link" text:visited-style-name="Visited_20_Internet_20_Link"><text:span text:style-name="Internet_20_link"><text:span text:style-name="T1">://</text:span></text:span></text:a><text:a xlink:type="simple" xlink:href="http://gto.ru/" text:style-name="Internet_20_link" text:visited-style-name="Visited_20_Internet_20_Link"><text:span text:style-name="Internet_20_link"><text:span text:style-name="T2">gto</text:span></text:span></text:a><text:a xlink:type="simple" xlink:href="http://gto.ru/" text:style-name="Internet_20_link" text:visited-style-name="Visited_20_Internet_20_Link"><text:span text:style-name="Internet_20_link"><text:span text:style-name="T1">.</text:span></text:span></text:a><text:a xlink:type="simple" xlink:href="http://gto.ru/" text:style-name="Internet_20_link" text:visited-style-name="Visited_20_Internet_20_Link"><text:span text:style-name="Internet_20_link"><text:span text:style-name="T2">ru</text:span></text:span></text:a><text:a xlink:type="simple" xlink:href="http://gto.ru/" text:style-name="Internet_20_link" text:visited-style-name="Visited_20_Internet_20_Link"><text:span text:style-name="Internet_20_link"><text:span text:style-name="T1">/</text:span></text:span></text:a></text:p>
      <text:p text:style-name="P1"><text:span text:style-name="T1">Нормативные документы – </text:span><text:a xlink:type="simple" xlink:href="http://gto.ru/#gto-docs" text:style-name="Internet_20_link" text:visited-style-name="Visited_20_Internet_20_Link"><text:span text:style-name="Internet_20_link"><text:span text:style-name="T2">http</text:span></text:span></text:a><text:a xlink:type="simple" xlink:href="http://gto.ru/#gto-docs" text:style-name="Internet_20_link" text:visited-style-name="Visited_20_Internet_20_Link"><text:span text:style-name="Internet_20_link"><text:span text:style-name="T1">://</text:span></text:span></text:a><text:a xlink:type="simple" xlink:href="http://gto.ru/#gto-docs" text:style-name="Internet_20_link" text:visited-style-name="Visited_20_Internet_20_Link"><text:span text:style-name="Internet_20_link"><text:span text:style-name="T2">gto</text:span></text:span></text:a><text:a xlink:type="simple" xlink:href="http://gto.ru/#gto-docs" text:style-name="Internet_20_link" text:visited-style-name="Visited_20_Internet_20_Link"><text:span text:style-name="Internet_20_link"><text:span text:style-name="T1">.</text:span></text:span></text:a><text:a xlink:type="simple" xlink:href="http://gto.ru/#gto-docs" text:style-name="Internet_20_link" text:visited-style-name="Visited_20_Internet_20_Link"><text:span text:style-name="Internet_20_link"><text:span text:style-name="T2">ru</text:span></text:span></text:a><text:a xlink:type="simple" xlink:href="http://gto.ru/#gto-docs" text:style-name="Internet_20_link" text:visited-style-name="Visited_20_Internet_20_Link"><text:span text:style-name="Internet_20_link"><text:span text:style-name="T1">/#</text:span></text:span></text:a><text:a xlink:type="simple" xlink:href="http://gto.ru/#gto-docs" text:style-name="Internet_20_link" text:visited-style-name="Visited_20_Internet_20_Link"><text:span text:style-name="Internet_20_link"><text:span text:style-name="T2">gto</text:span></text:span></text:a><text:a xlink:type="simple" xlink:href="http://gto.ru/#gto-docs" text:style-name="Internet_20_link" text:visited-style-name="Visited_20_Internet_20_Link"><text:span text:style-name="Internet_20_link"><text:span text:style-name="T1">-</text:span></text:span></text:a><text:a xlink:type="simple" xlink:href="http://gto.ru/#gto-docs" text:style-name="Internet_20_link" text:visited-style-name="Visited_20_Internet_20_Link"><text:span text:style-name="Internet_20_link"><text:span text:style-name="T2">docs</text:span></text:span></text:a></text:p>
      <text:p text:style-name="P1"><text:span text:style-name="T1">Комитет по физической культуре и спорту Пензенской области – </text:span><text:a xlink:type="simple" xlink:href="http://www.oblsport-penza.ru/useful/gto.hrml" text:style-name="Internet_20_link" text:visited-style-name="Visited_20_Internet_20_Link"><text:span text:style-name="Internet_20_link"><text:span text:style-name="T2">http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://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www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.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oblsport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-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penza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.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ru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/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useful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/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gto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1">.</text:span></text:span></text:a><text:a xlink:type="simple" xlink:href="http://www.oblsport-penza.ru/useful/gto.hrml" text:style-name="Internet_20_link" text:visited-style-name="Visited_20_Internet_20_Link"><text:span text:style-name="Internet_20_link"><text:span text:style-name="T2">hrml</text:span></text:span></text:a></text:p>
      <text:p text:style-name="P3"/>
      <text:p text:style-name="P5">В 2014 г. Правительство РФ разработало и приняло ряд документов, направленных на воссоздание комплекса ГТО: Постановление Правительства РФ № 540, Положение о ГТО, Указ Президента о ГТО.</text:p>
      <text:p text:style-name="P5">В этих документах определены цели, задачи, принципы, содержание, структура и методика внедрения комплекса ГТО.</text:p>
      <text:p text:style-name="P4"><text:span text:style-name="T3">Цель комплекса ГТО</text:span><text:span text:style-name="T4"> – увеличение продолжительности жизни населения с помощью систематической физической подготовки.</text:span></text:p>
      <text:p text:style-name="P4"><text:span text:style-name="T3">Задача</text:span><text:span text:style-name="T4"> – массовое внедрение комплекса ГТО, охват системой подготовки всех возрастных групп населения.</text:span></text:p>
      <text:p text:style-name="P4"><text:span text:style-name="T3">Принципы</text:span><text:span text:style-name="T4"> – добровольность и доступность системы подготовки для всех слоев населения, медицинский контроль, учет местных традиций и особенностей.</text:span></text:p>
      <text:p text:style-name="P4"><text:span text:style-name="T3">Содержание комплекса</text:span><text:span text:style-name="T4"> – нормативы ГТО и спортивных разрядов, система тестирования, рекомендации по особенностям двигательного режима для различных групп.</text:span></text:p>
      <text:p text:style-name="P5">Структура комплекса включает 11 ступеней, для каждой из которых установлены виды испытаний и нормативы их выполнения для права получения в первых семи из них бронзового, серебряного или золотого знака и без вручения знака в остальных четырех в зависимости от пола и возраста. Кроме того, для каждой ступени определены необходимые знания, умения и рекомендации к двигательному режиму.</text:p>
      <text:list xml:id="list8690630223902000117" text:style-name="WW8Num1">
        <text:list-item>
          <text:p text:style-name="P7">Мальчики и девочки от 6 до 8 лет.</text:p>
        </text:list-item>
        <text:list-item>
          <text:p text:style-name="P7">То же от 9 до 10 лет.</text:p>
        </text:list-item>
        <text:list-item>
          <text:p text:style-name="P7">То же от 11 до 12 лет.</text:p>
        </text:list-item>
        <text:list-item>
          <text:p text:style-name="P7">Юноши и девушки от 13 до 15 лет.</text:p>
        </text:list-item>
        <text:list-item>
          <text:p text:style-name="P7">То же от 16 до 17 лет.</text:p>
        </text:list-item>
        <text:list-item>
          <text:p text:style-name="P7">Мужчины и женщины от 18 до 29 лет.</text:p>
        </text:list-item>
        <text:list-item>
          <text:p text:style-name="P7">То же от 30 до 39 лет.</text:p>
        </text:list-item>
        <text:list-item>
          <text:p text:style-name="P7">То же от 40 до 49 лет.</text:p>
        </text:list-item>
        <text:list-item>
          <text:p text:style-name="P7">То же от 50 до 59 лет.</text:p>
        </text:list-item>
        <text:list-item>
          <text:p text:style-name="P7">То же от 60 до 69 лет.</text:p>
        </text:list-item>
        <text:list-item>
          <text:p text:style-name="P7">То же старше 70 лет.</text:p>
        </text:list-item>
      </text:list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ман</meta:initial-creator>
    <meta:creation-date>2016-01-17T21:57:00</meta:creation-date>
    <dc:date>2018-10-31T11:28:07.87</dc:date>
    <meta:editing-cycles>2</meta:editing-cycles>
    <meta:editing-duration>PT44M</meta:editing-duration>
    <meta:document-statistic meta:table-count="0" meta:image-count="0" meta:object-count="0" meta:page-count="1" meta:paragraph-count="22" meta:word-count="275" meta:character-count="1748"/>
    <meta:generator>OpenOffice/4.1.2$Win32 OpenOffice.org_project/412m3$Build-9782</meta:generator>
  </office:meta>
</office:document-meta>
</file>